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c8617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fo:font-weight="bold" officeooo:rsid="001e6fd1" officeooo:paragraph-rsid="001e6fd1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0d0d31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d0d31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8052b" officeooo:paragraph-rsid="000d0d31" style:font-size-asian="11pt" style:font-weight-asian="normal" style:font-name-complex="Verdana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3bc97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d0d31" style:font-weight-asian="bold" style:font-name-complex="Verdan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paragraph-rsid="0023bc97" style:font-size-asian="11pt" style:font-weight-asian="bold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size="11pt" officeooo:paragraph-rsid="000d0d31" style:font-size-asian="11pt" style:font-size-complex="11pt"/>
    </style:style>
    <style:style style:name="T1" style:family="text">
      <style:text-properties style:font-name="Verdana" fo:font-size="11pt" fo:font-weight="bold" officeooo:rsid="0013b5a3" style:font-size-asian="9.60000038146973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8052b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4945c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8052b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14945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2ba76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f012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d71cd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16f513" style:font-size-asian="11pt" style:font-weight-asian="normal" style:font-name-complex="Verdana" style:font-size-complex="11pt"/>
    </style:style>
    <style:style style:name="T13" style:family="text">
      <style:text-properties style:font-name="Verdana" fo:font-size="11pt" fo:font-weight="normal" officeooo:rsid="0018a8e6" style:font-size-asian="11pt" style:font-weight-asian="normal" style:font-name-complex="Verdana" style:font-size-complex="11pt"/>
    </style:style>
    <style:style style:name="T14" style:family="text">
      <style:text-properties style:font-name="Verdana" fo:font-size="11pt" fo:font-weight="normal" officeooo:rsid="000f012d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1b0a97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9b441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1f08c5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2ba76" style:font-size-asian="11pt" style:font-weight-asian="normal" style:font-name-complex="Verdana" style:font-size-complex="11pt"/>
    </style:style>
    <style:style style:name="T19" style:family="text">
      <style:text-properties style:use-window-font-color="true" style:font-name="Verdana" fo:font-size="11pt" fo:language="es" fo:country="SV" fo:font-weight="bold" officeooo:rsid="0014d60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0f012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officeooo:rsid="0022ba76"/>
    </style:style>
    <style:style style:name="T22" style:family="text">
      <style:text-properties officeooo:rsid="001fd94b"/>
    </style:style>
    <style:style style:name="T23" style:family="text">
      <style:text-properties style:font-name="Verdana1" fo:font-style="normal" fo:font-weight="bold" officeooo:rsid="0038e92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4" style:family="text">
      <style:text-properties style:font-name="Verdana1" fo:font-style="normal" fo:font-weight="bold" officeooo:rsid="0029299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5" style:family="text">
      <style:text-properties style:font-name="Verdana1" fo:font-style="normal" fo:font-weight="bold" officeooo:rsid="0024152f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" style:family="text">
      <style:text-properties style:font-name="Verdana1" fo:font-style="normal" fo:font-weight="bold" officeooo:rsid="0043c66c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7" style:family="text">
      <style:text-properties style:font-name="Verdana1" fo:font-style="normal" fo:font-weight="bold" officeooo:rsid="00147e6c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/>
      <text:p text:style-name="P4"><text:span text:style-name="T6">La Comisión de <text:s/></text:span><text:span text:style-name="T3">Presupuesto y Hacienda</text:span><text:span text:style-name="T6"> ha considerado el <text:s text:c="2"/>Proyecto de </text:span><text:span text:style-name="T2">Ley </text:span><text:span text:style-name="T4">N°</text:span><text:span text:style-name="T5"> 3</text:span><text:span text:style-name="T19">6</text:span><text:span text:style-name="T20">673</text:span><text:span text:style-name="T5"> SEN </text:span><text:span text:style-name="T8">(</text:span><text:span text:style-name="T9">Senado</text:span><text:span text:style-name="T8"> Nº </text:span><text:span text:style-name="T10">39224 JL</text:span><text:span text:style-name="T8">)</text:span><text:span text:style-name="T6">, </text:span><text:span text:style-name="T11"><text:s/>del </text:span><text:span text:style-name="T17">S</text:span><text:span text:style-name="T11">enador C</text:span><text:span text:style-name="T12">alvo</text:span><text:span text:style-name="T11">, </text:span><text:span text:style-name="T18">venido en revisión,</text:span><text:span text:style-name="T6"> </text:span><text:span text:style-name="T13">por el cual </text:span><text:span text:style-name="T14">se autoriza a donar a la Comuna de Ramona un inmueble de propiedad del </text:span><text:span text:style-name="T12">S</text:span><text:span text:style-name="T14">uperior Gobierno de la Provincia, ubicado en dicha localidad, </text:span><text:span text:style-name="T18">departamento</text:span><text:span text:style-name="T14"> Castellanos, en el cual se encuentra emplazada la Plaza Sarmiento; </text:span><text:span text:style-name="T12">que cuenta <text:s/>con dictamen de la Comisión de Asuntos Comunales;</text:span><text:span text:style-name="T13"> y, por las razones expuestas en </text:span><text:span text:style-name="T12">los</text:span><text:span text:style-name="T13"> fundamentos y las que podrá dar el miembro informante, </text:span><text:span text:style-name="T7">esta Comisión ha resuelto adherir </text:span><text:span text:style-name="T15">a</text:span><text:span text:style-name="T18">l</text:span><text:span text:style-name="T7"> texto </text:span><text:span text:style-name="T16">sancionado por la Cámara de Senadores en fecha 1 de Agosto de 2019 obrante a fojas 36</text:span><text:span text:style-name="T7">.</text:span></text:p>
      <text:p text:style-name="P6"/>
      <text:p text:style-name="P2">SALA DE <text:span text:style-name="T22">LA</text:span> COMISIÓN, <text:span text:style-name="T21">19 de Noviembre de 2020.</text:span></text:p>
      <text:p text:style-name="P10"><text:span text:style-name="Fuente_20_de_20_párrafo_20_predeter."><text:span text:style-name="T1"/></text:span></text:p>
      <text:p text:style-name="P7">PRESENTES: BASTIA, <text:span text:style-name="T28">ULIELDIN Y SOLA.</text:span></text:p>
      <text:p text:style-name="P9"><text:span text:style-name="Fuente_20_de_20_párrafo_20_predeter."><text:span text:style-name="T23">POR</text:span></text:span><text:span text:style-name="Fuente_20_de_20_párrafo_20_predeter."><text:span text:style-name="T24"> </text:span></text:span><text:span text:style-name="Fuente_20_de_20_párrafo_20_predeter."><text:span text:style-name="T25">ZOOM</text:span></text:span><text:span text:style-name="Fuente_20_de_20_párrafo_20_predeter."><text:span text:style-name="T24">: </text:span></text:span><text:span text:style-name="Fuente_20_de_20_párrafo_20_predeter."><text:span text:style-name="T25">MARTÍNEZ</text:span></text:span><text:span text:style-name="Fuente_20_de_20_párrafo_20_predeter."><text:span text:style-name="T26">, OLIVERA, GIUSTINIANI, PALO OLIVER, SENN </text:span></text:span><text:span text:style-name="Fuente_20_de_20_párrafo_20_predeter."><text:span text:style-name="T27">Y</text:span></text:span><text:span text:style-name="Fuente_20_de_20_párrafo_20_predeter."><text:span text:style-name="T26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c8617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12:09.085927167</dc:date>
    <meta:print-date>2019-09-25T10:32:21.192395374</meta:print-date>
    <meta:editing-cycles>62</meta:editing-cycles>
    <meta:editing-duration>PT2H19M5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3" meta:character-count="987" meta:non-whitespace-character-count="822"/>
  </office:meta>
</office:document-meta>
</file>